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5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7pt" style:font-size-asian="17pt" style:font-size-complex="17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fo:font-weight="normal" style:font-size-asian="8pt" style:font-size-complex="8pt" style:font-weight-asian="normal" style:font-weight-complex="normal"/>
    </style:style>
    <style:style style:name="T3" style:family="text">
      <style:text-properties fo:font-size="5pt" fo:font-weight="normal" style:font-size-asian="5pt" style:font-size-complex="5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0" table:default-cell-style-name="ce11"/>
        <table:table-row table:style-name="ro1">
          <table:table-cell table:style-name="ce2" office:value-type="string" calcext:value-type="string" table:number-columns-spanned="3" table:number-rows-spanned="1">
            <text:p>KSIĄŻKA REJESTRU POBYTU NA STRZELNICY W KWIETNI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3" table:number-rows-spanned="1">
            <text:p>Niniejszym podpisem potwierdzam znajomość regulaminu strzelnicy, zasad bezpieczeństwa i instrukcji bezpiecznego użytkowania strzelnicy. Regulamin oraz instrukcja zostały mi pokazane.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IMIĘ NAZWISKO</text:p>
            <text:p/>
          </table:table-cell>
          <table:table-cell table:style-name="ce5" office:value-type="string" calcext:value-type="string">
            <text:p><text:span text:style-name="T1">ADRES</text:span></text:p>
            <text:p><text:span text:style-name="T2">lub numer pozwolenia i nazwa organu wydającego</text:span></text:p>
          </table:table-cell>
          <table:table-cell table:style-name="ce3" office:value-type="string" calcext:value-type="string">
            <text:p>PODPIS</text:p>
            <text:p><text:span text:style-name="T3">Znam przepisy bezpieczeństwa, regulamin i instrukcję użytkowania.</text:span></text:p>
            <text:p><text:span text:style-name="T3">Planuję ich dokładnie przestrzegać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number-columns-repeated="1023"/>
        </table:table-row>
        <table:table-row table:style-name="ro1" table:number-rows-repeated="104855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9T20:37:37.837813125</meta:creation-date>
    <meta:generator>LibreOffice/7.3.7.2$Linux_X86_64 LibreOffice_project/30$Build-2</meta:generator>
    <meta:print-date>2022-06-11T10:13:48.414774000</meta:print-date>
    <dc:date>2022-06-11T10:13:51.768647180</dc:date>
    <meta:editing-duration>PT5M3S</meta:editing-duration>
    <meta:editing-cycles>4</meta:editing-cycles>
    <meta:document-statistic meta:table-count="1" meta:cell-count="25" meta:object-count="0"/>
  </office:meta>
</office:document-meta>
</file>